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font-size="12pt" officeooo:rsid="00090a16" style:font-size-asian="12pt" style:font-size-complex="12pt"/>
    </style:style>
    <style:style style:name="P2" style:family="paragraph" style:parent-style-name="Standard">
      <style:text-properties fo:font-size="12pt" officeooo:rsid="00090a16" style:font-size-asian="12pt" style:font-size-complex="12pt"/>
    </style:style>
    <style:style style:name="P3" style:family="paragraph" style:parent-style-name="Standard">
      <style:text-properties fo:font-size="12pt" officeooo:rsid="00090a16" officeooo:paragraph-rsid="00090a16" style:font-size-asian="12pt" style:font-size-complex="12pt"/>
    </style:style>
    <style:style style:name="P4" style:family="paragraph" style:parent-style-name="Heading_20_2">
      <style:paragraph-properties fo:margin-left="0cm" fo:margin-right="0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8" style:family="paragraph" style:parent-style-name="Text_20_body" style:list-style-name="L1">
      <style:paragraph-properties fo:margin-top="0cm" fo:margin-bottom="0cm" style:contextual-spacing="false" fo:padding="0cm" fo:border="none"/>
    </style:style>
    <style:style style:name="P9" style:family="paragraph" style:parent-style-name="Text_20_body" style:list-style-name="L1">
      <style:paragraph-properties fo:margin-top="0cm" fo:margin-bottom="0cm" style:contextual-spacing="false" fo:padding="0cm" fo:border="none"/>
      <style:text-properties fo:font-weight="bold" officeooo:rsid="00090a16" officeooo:paragraph-rsid="00090a16" style:font-weight-asian="bold" style:font-weight-complex="bold"/>
    </style:style>
    <style:style style:name="P10" style:family="paragraph" style:parent-style-name="Text_20_body" style:list-style-name="L1">
      <style:paragraph-properties fo:margin-top="0cm" fo:margin-bottom="0cm" style:contextual-spacing="false" fo:padding="0cm" fo:border="none"/>
      <style:text-properties officeooo:rsid="00090a16" officeooo:paragraph-rsid="00090a16"/>
    </style:style>
    <style:style style:name="P11" style:family="paragraph" style:parent-style-name="Text_20_body" style:list-style-name="L2">
      <style:paragraph-properties fo:margin-left="0cm" fo:margin-right="0cm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3" style:family="paragraph" style:parent-style-name="Text_20_body" style:list-style-name="L2">
      <style:paragraph-properties fo:margin-top="0cm" fo:margin-bottom="0cm" style:contextual-spacing="false" fo:padding="0cm" fo:border="none"/>
    </style:style>
    <style:style style:name="P14" style:family="paragraph" style:parent-style-name="Text_20_body" style:list-style-name="L2">
      <style:paragraph-properties fo:padding="0cm" fo:border="none"/>
    </style:style>
    <style:style style:name="T1" style:family="text">
      <style:text-properties officeooo:rsid="00090a16"/>
    </style:style>
    <style:style style:name="T2" style:family="text">
      <style:text-properties officeooo:rsid="0009aa94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nmeldebogen für die Ferienfreizeit</text:h>
      <text:h text:style-name="P4" text:outline-level="2">Persönliche Angaben:</text:h>
      <text:list text:style-name="L1">
        <text:list-item>
          <text:p text:style-name="P6"><text:span text:style-name="Strong_20_Emphasis">Name des Kindes</text:span>: <text:s text:c="10"/><text:span text:style-name="T1">______________________________</text:span></text:p>
          <text:list>
            <text:list-item>
              <text:p text:style-name="P9">Geburtsdatum des Kindes: ___________________________</text:p>
            </text:list-item>
          </text:list>
          <text:p text:style-name="P6"><text:span text:style-name="Strong_20_Emphasis"/></text:p>
        </text:list-item>
        <text:list-item>
          <text:p text:style-name="P6"><text:span text:style-name="Strong_20_Emphasis">Adresse des Kindes</text:span>: <text:s text:c="4"/></text:p>
          <text:list>
            <text:list-item>
              <text:p text:style-name="P7">Straße: <text:s text:c="29"/><text:span text:style-name="T1">______________________________</text:span></text:p>
            </text:list-item>
            <text:list-item>
              <text:p text:style-name="P8">PLZ und Ort: <text:s text:c="19"/><text:span text:style-name="T1">______________________________</text:span></text:p>
            </text:list-item>
            <text:list-item>
              <text:p text:style-name="P10">Geburtsdatum des Kindes <text:span text:style-name="T2">______________________________</text:span></text:p>
            </text:list-item>
          </text:list>
        </text:list-item>
      </text:list>
      <text:p text:style-name="P5"/>
      <text:list text:continue-numbering="true" text:style-name="L1">
        <text:list-item>
          <text:p text:style-name="P6"><text:span text:style-name="Strong_20_Emphasis">Rufnummer (Kontakt)</text:span>: <text:span text:style-name="T1">______________________________</text:span></text:p>
        </text:list-item>
        <text:list-item>
          <text:p text:style-name="P6"><text:span text:style-name="Strong_20_Emphasis">E-Mail-Adresse</text:span>: <text:s text:c="12"/><text:span text:style-name="T1">______________________________</text:span></text:p>
        </text:list-item>
      </text:list>
      <text:h text:style-name="P4" text:outline-level="2">Finanzielle Angaben:</text:h>
      <text:list text:style-name="L2">
        <text:list-item>
          <text:p text:style-name="P11"><text:span text:style-name="Strong_20_Emphasis">Selbstzahler</text:span>:</text:p>
          <text:list>
            <text:list-item>
              <text:p text:style-name="P12">[ ] Ja</text:p>
            </text:list-item>
            <text:list-item>
              <text:p text:style-name="P13">[ ] Nein</text:p>
            </text:list-item>
          </text:list>
        </text:list-item>
        <text:list-item>
          <text:p text:style-name="P11"><text:span text:style-name="Strong_20_Emphasis">Hilfe bei der Antragsstellung für Kostenübernahme</text:span>:</text:p>
          <text:list>
            <text:list-item>
              <text:p text:style-name="P12">[ ] Ja</text:p>
            </text:list-item>
            <text:list-item>
              <text:p text:style-name="P14">[ ] Nein</text:p>
            </text:list-item>
          </text:list>
        </text:list-item>
      </text:list>
      <text:p text:style-name="P2"/>
      <text:p text:style-name="P3"/>
      <text:p text:style-name="P3">Nach Prüfung Ihrer Anmeldung werden wir Ihnen zeitnah alle weiteren Unterlagen und Informationen zukommen lassen. Vielen Dank für die Teilnahme!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09:15:56.889000000</meta:creation-date>
    <meta:print-date>2024-04-02T10:30:52.178000000</meta:print-date>
    <dc:date>2024-04-02T10:31:21.634000000</dc:date>
    <meta:editing-duration>PT36M16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9" meta:word-count="88" meta:character-count="750" meta:non-whitespace-character-count="620"/>
  </office:meta>
</office:document-meta>
</file>